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36</text:p>
          </table:table-cell>
          <table:table-cell table:number-columns-repeated="4" table:style-name="ce10"/>
          <table:table-cell office:value-type="string" table:style-name="ce12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10:3535</text:p>
          </table:table-cell>
          <table:covered-table-cell/>
          <table:table-cell office:value-type="float" office:value="1982975.68" table:style-name="ce20">
            <text:p>1982975,68</text:p>
          </table:table-cell>
          <table:table-cell office:value-type="string" table:number-columns-spanned="2" table:number-rows-spanned="1" table:style-name="ce2">
            <text:p>18.07.2023</text:p>
          </table:table-cell>
          <table:covered-table-cell/>
          <table:table-cell office:value-type="string" table:style-name="ce17">
            <text:p>1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29706498A5D41F75945C7FF07B97ED5DE9C1C878296252DC2DEB3E4079C11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1T10:16:48Z</meta:creation-date>
    <dc:date>2023-07-21T10:16:48Z</dc:date>
  </office:meta>
</office:document-meta>
</file>